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5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5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3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8">Набавка </text:span><text:span text:style-name="T20">семеринга</text:span></text:p>
      <text:p text:style-name="P19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18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2305176244571142917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13T10:11:21.91</dc:date>
    <meta:editing-cycles>42</meta:editing-cycles>
    <meta:editing-duration>PT5H13M39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6" meta:character-count="237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